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8240e" officeooo:paragraph-rsid="0001144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1941db" officeooo:paragraph-rsid="0001144c"/>
    </style:style>
    <style:style style:name="P3" style:family="paragraph" style:parent-style-name="Standard">
      <style:text-properties officeooo:paragraph-rsid="0001144c"/>
    </style:style>
    <style:style style:name="P4" style:family="paragraph" style:parent-style-name="Standard">
      <style:text-properties officeooo:rsid="0001144c" officeooo:paragraph-rsid="0001144c"/>
    </style:style>
    <style:style style:name="P5" style:family="paragraph" style:parent-style-name="Standard">
      <style:text-properties officeooo:paragraph-rsid="00030c09"/>
    </style:style>
    <style:style style:name="P6" style:family="paragraph" style:parent-style-name="Standard">
      <style:text-properties officeooo:paragraph-rsid="0001144c"/>
    </style:style>
    <style:style style:name="P7" style:family="paragraph" style:parent-style-name="Standard">
      <style:text-properties officeooo:paragraph-rsid="00054e15"/>
    </style:style>
    <style:style style:name="P8" style:family="paragraph" style:parent-style-name="Standard">
      <style:text-properties style:font-name="Liberation Serif" officeooo:paragraph-rsid="00054e15"/>
    </style:style>
    <style:style style:name="T1" style:family="text">
      <style:text-properties officeooo:rsid="0018ed1b"/>
    </style:style>
    <style:style style:name="T2" style:family="text">
      <style:text-properties officeooo:rsid="001826bb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8240e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1144c" style:font-size-asian="16pt" style:font-weight-asian="bold" style:font-size-complex="16pt" style:font-weight-complex="bold"/>
    </style:style>
    <style:style style:name="T6" style:family="text">
      <style:text-properties officeooo:rsid="001a7d8e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826b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26bb" style:font-weight-asian="bold" style:font-weight-complex="bold"/>
    </style:style>
    <style:style style:name="T11" style:family="text">
      <style:text-properties officeooo:rsid="0018240e"/>
    </style:style>
    <style:style style:name="T12" style:family="text">
      <style:text-properties officeooo:rsid="0017ee9a"/>
    </style:style>
    <style:style style:name="T13" style:family="text">
      <style:text-properties officeooo:rsid="0001144c"/>
    </style:style>
    <style:style style:name="T14" style:family="text">
      <style:text-properties officeooo:rsid="00023814"/>
    </style:style>
    <style:style style:name="T15" style:family="text">
      <style:text-properties officeooo:rsid="00054e15"/>
    </style:style>
    <style:style style:name="T16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7" style:family="text">
      <style:text-properties fo:font-variant="normal" fo:text-transform="none" fo:color="#222222" style:font-name="Arial" fo:font-size="12pt" fo:letter-spacing="normal" fo:font-style="normal" fo:font-weight="normal" officeooo:rsid="00054e15"/>
    </style:style>
    <style:style style:name="T18" style:family="text">
      <style:text-properties fo:font-variant="normal" fo:text-transform="none" fo:color="#222222" fo:letter-spacing="normal"/>
    </style:style>
    <style:style style:name="T19" style:family="text">
      <style:text-properties fo:font-variant="normal" fo:text-transform="none" fo:color="#222222" fo:font-size="12pt" fo:letter-spacing="normal" fo:font-style="normal" fo:font-weight="normal"/>
    </style:style>
    <style:style style:name="T20" style:family="text">
      <style:text-properties fo:font-variant="normal" fo:text-transform="none" fo:color="#222222" fo:font-size="12pt" fo:letter-spacing="normal" fo:font-style="normal" fo:font-weight="normal" officeooo:rsid="00054e15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officeooo:rsid="00054e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Youth Contests </text:span><text:span text:style-name="T4">202</text:span><text:span text:style-name="T5">5</text:span><text:span text:style-name="T4">-2</text:span><text:span text:style-name="T5">6</text:span></text:p>
      <text:p text:style-name="P1"/>
      <text:p text:style-name="P5"><text:s/>Several contests for children and teens are sponsored by NGC <text:span text:style-name="T2">( National Garden Club) </text:span>and supported on the regional, state and local levels. These include a, <text:span text:style-name="T2">P</text:span>oetry contest, <text:span text:style-name="T2">P</text:span>oster contest <text:span text:style-name="T15">and</text:span> <text:span text:style-name="T2">S</text:span>culpture contest. Full descriptions of these contests, including the rules and application forms, are available on the NGC website <text:s text:c="7"/><text:a xlink:type="simple" xlink:href="https://www.gardenclub.org/contests-and-activities" text:style-name="Internet_20_link" text:visited-style-name="Visited_20_Internet_20_Link">https://www.gardenclub.org/contests-and-activities</text:a></text:p>
      <text:p text:style-name="P3"/>
      <text:p text:style-name="P2">Student entries must be sponsored by a garden club. All <text:span text:style-name="T6">entries</text:span> should be sent to <text:a xlink:type="simple" xlink:href="mailto:7thdistrictyouthcontests@gmail.com" text:style-name="Internet_20_link" text:visited-style-name="Visited_20_Internet_20_Link">7</text:a><text:a xlink:type="simple" xlink:href="mailto:7thdistrictyouthcontests@gmail.com" text:style-name="Internet_20_link" text:visited-style-name="Visited_20_Internet_20_Link"><text:span text:style-name="T7">th</text:span></text:a><text:a xlink:type="simple" xlink:href="mailto:7thdistrictyouthcontests@gmail.com" text:style-name="Internet_20_link" text:visited-style-name="Visited_20_Internet_20_Link">districtyouthcontests@gmail.com</text:a></text:p>
      <text:p text:style-name="P2"/>
      <text:p text:style-name="P3">Below are <text:span text:style-name="T13">age </text:span><text:span text:style-name="T14">groups, deadlines</text:span><text:span text:style-name="T13"> </text:span><text:span text:style-name="T14">and recognition awards for</text:span> the specific <text:span text:style-name="T2">contest </text:span>sites.</text:p>
      <text:p text:style-name="P3"><text:s/></text:p>
      <text:p text:style-name="P3"><text:s/><text:span text:style-name="T9">Youth Poetry Contest</text:span></text:p>
      <text:p text:style-name="P3"><text:s/>K-<text:span text:style-name="T11">12</text:span>th grade</text:p>
      <text:p text:style-name="P3"><text:s/>Deadline <text:span text:style-name="T12">Jan 1, 202</text:span><text:span text:style-name="T13">6</text:span> to <text:span text:style-name="T2">7</text:span><text:span text:style-name="T8">th</text:span><text:span text:style-name="T2"> </text:span>District Youth Chairman</text:p>
      <text:p text:style-name="P3"><text:s/>National winning poems are announced in May 2026, and published online in a free digital poetry booklet. </text:p>
      <text:p text:style-name="P3"/>
      <text:p text:style-name="P3"><text:span text:style-name="T9">Smokey Bear and Woo</text:span><text:span text:style-name="T10">d</text:span><text:span text:style-name="T9">sy Owl Poster Contest</text:span></text:p>
      <text:p text:style-name="P3"><text:s/>1-5th grade</text:p>
      <text:p text:style-name="P3"><text:s/>Deadline Jan 1, 202<text:span text:style-name="T13">6</text:span> to <text:span text:style-name="T2">7</text:span><text:span text:style-name="T8">th</text:span><text:span text:style-name="T2"> </text:span>District Youth Chairma<text:span text:style-name="T6">n</text:span></text:p>
      <text:p text:style-name="P4">Certificate of <text:span text:style-name="T14">recognition for</text:span> each participant.</text:p>
      <text:p text:style-name="P3">Certificates and prize money ($50) for the five national winners will be mailed following the National Garden Clubs’ 202<text:span text:style-name="T14">6 </text:span>annual meeting. The national grand prize winner will get the certificate, a trophy, and a framed copy of the winning poster during a recognition ceremony in Washington, DC. </text:p>
      <text:p text:style-name="P3"/>
      <text:p text:style-name="P3"><text:s/><text:span text:style-name="T9">Youth Sculpture Contest</text:span></text:p>
      <text:p text:style-name="P3"><text:s/>4-8th grade </text:p>
      <text:p text:style-name="P3"><text:s/>Deadline <text:span text:style-name="T12">Jan 1</text:span>, 202<text:span text:style-name="T13">6</text:span> to <text:span text:style-name="T2">7</text:span><text:span text:style-name="T8">th</text:span><text:span text:style-name="T2"> </text:span>District Youth Chairman</text:p>
      <text:p text:style-name="P8"><text:span text:style-name="T20"><text:s/>National</text:span><text:span text:style-name="T19"> awards are announced at the National </text:span><text:span text:style-name="T20">Garden Club </text:span><text:span text:style-name="T19">Convention </text:span><text:span text:style-name="T20">on</text:span><text:span text:style-name="T19"> </text:span><text:span text:style-name="T21">May 4-</text:span><text:span text:style-name="T22">6, </text:span><text:span text:style-name="T21">2026 </text:span></text:p>
      <text:p text:style-name="P7"><text:span text:style-name="T22"><text:s/>Certificate of recognition will to given to winners.</text:span> </text:p>
      <text:p text:style-name="P3"/>
      <text:p text:style-name="P3">If you have questions or I can help in any way, please contact me.</text:p>
      <text:p text:style-name="P3"/>
      <text:p text:style-name="P3"><text:s/>Kathy Armstrong</text:p>
      <text:p text:style-name="P3"><text:s/>7th District Youth Chairman</text:p>
      <text:p text:style-name="P3"><text:s/>kathy51armstrong@g<text:span text:style-name="T1">m</text:span>ail.co<text:span text:style-name="T2">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5T15:32:36.587000000</meta:creation-date>
    <dc:date>2025-09-07T19:03:35.196000000</dc:date>
    <meta:editing-duration>PT1H13M23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3" meta:word-count="242" meta:character-count="1614" meta:non-whitespace-character-count="1366"/>
  </office:meta>
</office:document-meta>
</file>